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72917in" svg:width="5.48958in" svg:height="5.25in" style:rel-width="scale" style:rel-height="scale"><draw:image xlink:href="media/image1.png" xlink:type="simple" xlink:show="embed" xlink:actuate="onLoad"/><svg:title/><svg:desc/></draw:frame></text:span>AQ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 Hale</meta:initial-creator>
    <dc:creator>Martyn Hale</dc:creator>
    <meta:creation-date>2017-04-22T20:32:00Z</meta:creation-date>
    <dc:date>2017-04-22T20:38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