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7.3254in" svg:height="7.1412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 Hale</meta:initial-creator>
    <dc:creator>Martyn Hale</dc:creator>
    <meta:creation-date>2017-04-23T08:49:00Z</meta:creation-date>
    <dc:date>2017-04-23T08:51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