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06568in" svg:height="6.960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 Hale</meta:initial-creator>
    <dc:creator>Martyn Hale</dc:creator>
    <meta:creation-date>2017-04-23T09:01:00Z</meta:creation-date>
    <dc:date>2017-04-23T09:03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