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8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fo:color="#FFFFFF" fo:font-size="10pt" style:font-size-asian="10pt"/>
    </style:style>
    <style:style style:name="TableCell7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P15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P16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P22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P23" style:parent-style-name="ListParagraph" style:list-style-name="LFO10" style:family="paragraph">
      <style:paragraph-properties fo:margin-bottom="0in" fo:line-height="100%"/>
      <style:text-properties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list-style-name="LFO11" style:family="paragraph">
      <style:paragraph-properties fo:margin-bottom="0in" fo:line-height="100%"/>
      <style:text-properties fo:font-size="10pt" style:font-size-asian="10pt"/>
    </style:style>
    <style:style style:name="P29" style:parent-style-name="ListParagraph" style:list-style-name="LFO11" style:family="paragraph">
      <style:paragraph-properties fo:margin-bottom="0in" fo:line-height="100%"/>
      <style:text-properties fo:font-size="10pt" style:font-size-asian="10pt"/>
    </style:style>
    <style:style style:name="P30" style:parent-style-name="ListParagraph" style:list-style-name="LFO11" style:family="paragraph">
      <style:paragraph-properties fo:margin-bottom="0in" fo:line-height="100%"/>
      <style:text-properties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  <style:style style:name="P36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  <style:style style:name="P37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  <style:style style:name="P43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  <style:style style:name="P44" style:parent-style-name="ListParagraph" style:list-style-name="LFO12" style:family="paragraph">
      <style:paragraph-properties fo:margin-bottom="0in" fo:line-height="100%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tions and Issues</text:p>
          </table:table-cell>
          <table:table-cell table:style-name="TableCell7">
            <text:p text:style-name="P8">Learners should study the following content:</text:p>
            <text:p text:style-name="P9"/>
          </table:table-cell>
        </table:table-row>
        <table:table-row table:style-name="TableRow10">
          <table:table-cell table:style-name="TableCell11">
            <text:p text:style-name="P12">Wealth Issue: Tensions in Edwardian society</text:p>
          </table:table-cell>
          <table:table-cell table:style-name="TableCell13">
            <text:list text:style-name="LFO10" text:continue-numbering="true">
              <text:list-item>
                <text:p text:style-name="P14">Britain’s power and wealth at the beginning of the twentieth century: an overview of industry, empire, military strength, technology and cities</text:p>
              </text:list-item>
              <text:list-item>
                <text:p text:style-name="P15">Class distinctions: the lives of the upper, middle and working classes</text:p>
              </text:list-item>
              <text:list-item>
                <text:p text:style-name="P16">Rowntree’s investigation into the nature of poverty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Politics Issue: Threats to political stability</text:p>
          </table:table-cell>
          <table:table-cell table:style-name="TableCell20">
            <text:list text:style-name="LFO10" text:continue-numbering="true">
              <text:list-item>
                <text:p text:style-name="P21">Strengths and weaknesses of the established parties and the rise of the Labour Party.</text:p>
              </text:list-item>
              <text:list-item>
                <text:p text:style-name="P22">The Liberal reforms, the People’s Budget, the clash with the Lords and the Parliament Act of 1911</text:p>
              </text:list-item>
              <text:list-item>
                <text:p text:style-name="P23">The challenge from militant labour including the crisis years between 1910 and 1914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Women Issue: The nature and extent of support for women’s suffrage</text:p>
          </table:table-cell>
          <table:table-cell table:style-name="TableCell27">
            <text:list text:style-name="LFO11" text:continue-numbering="true">
              <text:list-item>
                <text:p text:style-name="P28">Women’s lives at the beginning of the twentieth century<text:s/></text:p>
              </text:list-item>
              <text:list-item>
                <text:p text:style-name="P29">The campaigns for the vote: suffragists, suffragettes, support and opposition<text:s/></text:p>
              </text:list-item>
              <text:list-item>
                <text:p text:style-name="P30">The relationship between Government responses and changes to the campaigns, 1910–1914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Empire Issue: British attitudes towards the Empire</text:p>
          </table:table-cell>
          <table:table-cell table:style-name="TableCell34">
            <text:list text:style-name="LFO12" text:continue-numbering="true">
              <text:list-item>
                <text:p text:style-name="P35">Differing attitudes towards the British Empire at the beginning of the twentieth century including responses to the Boer War</text:p>
              </text:list-item>
              <text:list-item>
                <text:p text:style-name="P36">India: differing British attitudes toward the Raj, 1900–1914</text:p>
              </text:list-item>
              <text:list-item>
                <text:p text:style-name="P37">Ireland: differing attitudes to the Home Rule crisis, 1912–1914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War Issue: Responses to the demands of total war</text:p>
          </table:table-cell>
          <table:table-cell table:style-name="TableCell41">
            <text:list text:style-name="LFO12" text:continue-numbering="true">
              <text:list-item>
                <text:p text:style-name="P42">Government policy and propaganda in response to the changing demands of war including early recruitment, conscription and DORA</text:p>
              </text:list-item>
              <text:list-item>
                <text:p text:style-name="P43">Men’s responses to the demands of the war including volunteering, pals’ battalions and conscientious objection</text:p>
              </text:list-item>
              <text:list-item>
                <text:p text:style-name="P44">Women’s responses to the demands of the war including volunteering, employment and development in the suffrage campaign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2T20:00:00Z</meta:creation-date>
    <dc:date>2017-04-22T20:33:00Z</dc:date>
    <meta:template xlink:href="Normal" xlink:type="simple"/>
    <meta:editing-cycles>1</meta:editing-cycles>
    <meta:editing-duration>PT1320S</meta:editing-duration>
    <meta:document-statistic meta:page-count="1" meta:paragraph-count="3" meta:word-count="253" meta:character-count="1697" meta:row-count="12" meta:non-whitespace-character-count="1447"/>
  </office:meta>
</office:document-meta>
</file>