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4472c4" draw:opacity="28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4.61389in" svg:y="0in" svg:width="4.65625in" svg:height="4.45069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Picture 1" text:anchor-type="paragraph" svg:x="-0.40625in" svg:y="0in" svg:width="4.90625in" svg:height="5.58333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4"><draw:custom-shape svg:x="4.53125in" svg:y="5.3125in" svg:width="4.91667in" svg:height="1.89583in" draw:z-index="251661312" draw:id="id0" draw:style-name="a2" draw:name="Rectangle: Rounded Corners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"><draw:frame draw:z-index="251660288" draw:style-name="a3" draw:name="Picture 3" text:anchor-type="paragraph" svg:x="4.65625in" svg:y="4.17708in" svg:width="4.5625in" svg:height="3.06597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yn Hale</meta:initial-creator>
    <dc:creator>Martyn Hale</dc:creator>
    <meta:creation-date>2017-04-22T20:22:00Z</meta:creation-date>
    <dc:date>2017-04-22T20:36:00Z</dc:date>
    <meta:template xlink:href="Normal" xlink:type="simple"/>
    <meta:editing-cycles>1</meta:editing-cycles>
    <meta:editing-duration>PT780S</meta:editing-duration>
    <meta:document-statistic meta:page-count="1" meta:paragraph-count="1" meta:word-count="0" meta:character-count="5" meta:row-count="1" meta:non-whitespace-character-count="5"/>
  </office:meta>
</office:document-meta>
</file>